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2" table:default-cell-style-name="ce8"/>
        <table:table-column table:style-name="co3" table:default-cell-style-name="ce9"/>
        <table:table-column table:style-name="co2" table:number-columns-repeated="2" table:default-cell-style-name="ce7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3" table:default-cell-style-name="ce10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科　　目　　名　　稱</text:p>
          </table:table-cell>
          <table:table-cell office:value-type="string" table:style-name="ce3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2">
            <text:p>科　　目　　名　　稱</text:p>
          </table:table-cell>
          <table:table-cell office:value-type="string" table:style-name="ce3">
            <text:p>本年度</text:p>
          </table:table-cell>
          <table:table-cell office:value-type="string" table:style-name="ce3">
            <text:p>上年度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6">
            <text:p>資產</text:p>
          </table:table-cell>
          <table:table-cell office:value-type="float" office:value="1083096" table:style-name="ce7">
            <text:p>1,083,096</text:p>
          </table:table-cell>
          <table:table-cell office:value-type="float" office:value="793551" table:style-name="ce8">
            <text:p>793,551</text:p>
          </table:table-cell>
          <table:table-cell office:value-type="string" table:style-name="ce9">
            <text:p>負債</text:p>
          </table:table-cell>
          <table:table-cell office:value-type="float" office:value="1083096" table:style-name="ce7">
            <text:p>1,083,096</text:p>
          </table:table-cell>
          <table:table-cell office:value-type="float" office:value="793551" table:style-name="ce7">
            <text:p>793,5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1083096" table:style-name="ce7">
            <text:p>1,083,096</text:p>
          </table:table-cell>
          <table:table-cell office:value-type="float" office:value="793551" table:style-name="ce8">
            <text:p>793,551</text:p>
          </table:table-cell>
          <table:table-cell office:value-type="string" table:style-name="ce9">
            <text:p>　流動負債</text:p>
          </table:table-cell>
          <table:table-cell office:value-type="float" office:value="1083096" table:style-name="ce7">
            <text:p>1,083,096</text:p>
          </table:table-cell>
          <table:table-cell office:value-type="float" office:value="793551" table:style-name="ce7">
            <text:p>793,5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　　專戶存款</text:p>
          </table:table-cell>
          <table:table-cell office:value-type="float" office:value="1083096" table:style-name="ce7">
            <text:p>1,083,096</text:p>
          </table:table-cell>
          <table:table-cell office:value-type="float" office:value="793551" table:style-name="ce8">
            <text:p>793,551</text:p>
          </table:table-cell>
          <table:table-cell office:value-type="string" table:style-name="ce9">
            <text:p>　　存入保證金</text:p>
          </table:table-cell>
          <table:table-cell office:value-type="float" office:value="645818" table:style-name="ce7">
            <text:p>645,818</text:p>
          </table:table-cell>
          <table:table-cell office:value-type="float" office:value="668482" table:style-name="ce7">
            <text:p>668,482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9">
            <text:p>　　應付代收款</text:p>
          </table:table-cell>
          <table:table-cell office:value-type="float" office:value="306368" table:style-name="ce7">
            <text:p>306,368</text:p>
          </table:table-cell>
          <table:table-cell office:value-type="float" office:value="29503" table:style-name="ce7">
            <text:p>29,503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9">
            <text:p>　　應付保管款</text:p>
          </table:table-cell>
          <table:table-cell office:value-type="float" office:value="130910" table:style-name="ce7">
            <text:p>130,910</text:p>
          </table:table-cell>
          <table:table-cell office:value-type="float" office:value="95566" table:style-name="ce7">
            <text:p>95,566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9">
            <text:p>淨資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9">
            <text:p>　資產負債淨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9">
            <text:p>　　資產負債淨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number-rows-repeated="5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12">
            <text:p>1,083,096</text:p>
          </table:table-cell>
          <table:table-cell office:value-type="string" table:style-name="ce13">
            <text:p>793,551</text:p>
          </table:table-cell>
          <table:table-cell office:value-type="string" table:style-name="ce14">
            <text:p>合　　　　計</text:p>
          </table:table-cell>
          <table:table-cell office:value-type="string" table:style-name="ce12">
            <text:p>1,083,096</text:p>
          </table:table-cell>
          <table:table-cell office:value-type="string" table:style-name="ce12">
            <text:p>793,55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附 <text:s text:c="5"/>註</text:p>
          </table:table-cell>
          <table:table-cell table:style-name="ce7"/>
          <table:table-cell table:style-name="ce8"/>
          <table:table-cell office:value-type="string" table:style-name="ce16">
            <text:p>附 <text:s text:c="5"/>註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6">
            <text:p>保管有價證券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應付保管有價證券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保管品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應付保管品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保證品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9">
            <text:p>應付保證品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債權憑證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-</text:p>
          </table:table-cell>
          <table:table-cell table:style-name="ce16"/>
          <table:table-cell table:style-name="ce7"/>
          <table:table-cell table:style-name="ce18"/>
          <table:table-cell table:number-columns-repeated="16378"/>
        </table:table-row>
        <table:table-row table:style-name="ro4">
          <table:table-cell office:value-type="string" table:style-name="ce19">
            <text:p>待抵銷債權憑證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2" table:style-name="ce12"/>
          <table:table-cell table:number-columns-repeated="16378"/>
        </table:table-row>
        <table:table-row table:number-rows-repeated="1048509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2]&quot;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34212598425196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殯葬管理所</text:span></text:p>
          <text:p><text:span text:style-name="T2">平衡表</text:span></text:p>
          <text:p><text:span text:style-name="T3">中華民國108年12月31日</text:span></text:p>
        </style:region-center>
        <style:region-right>
          <text:p/>
          <text:p/>
          <text:p/>
          <text:p><text:span text:style-name="T4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ChunYi</meta:initial-creator>
    <dc:creator>user</dc:creator>
    <meta:creation-date>2000-09-07T11:35:22Z</meta:creation-date>
    <dc:date>2020-08-05T07:39:40Z</dc:date>
    <meta:print-date>2020-01-20T16:28:47Z</meta:print-date>
  </office:meta>
</office:document-meta>
</file>