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name="TableColumn5" style:family="table-column">
      <style:table-column-properties style:column-width="6.2256in"/>
    </style:style>
    <style:style style:name="Table4" style:family="table">
      <style:table-properties style:width="6.2256in" style:rel-width="91.02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0.0208in solid #5B9BD5" fo:border-bottom="none" fo:border-right="none" style:writing-mode="lr-tb" fo:padding-top="0.15in" fo:padding-left="0.0798in" fo:padding-bottom="0.15in" fo:padding-right="0.0798in"/>
    </style:style>
    <style:style style:name="T8" style:parent-style-name="預設段落字型" style:family="text">
      <style:text-properties fo:color="#2E74B5" fo:font-size="20pt" style:font-size-asian="20pt" style:font-size-complex="12pt" fo:language="zh" fo:country="TW"/>
    </style:style>
    <style:style style:name="T9" style:parent-style-name="預設段落字型" style:family="text">
      <style:text-properties fo:color="#2E74B5" fo:font-size="20pt" style:font-size-asian="20pt" style:font-size-complex="12pt" fo:language="zh" fo:country="TW"/>
    </style:style>
    <style:style style:name="T10" style:parent-style-name="預設段落字型" style:family="text">
      <style:text-properties fo:color="#2E74B5" fo:font-size="20pt" style:font-size-asian="20pt" style:font-size-complex="12pt" fo:language="zh" fo:country="TW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208in solid #5B9BD5" fo:border-bottom="none" fo:border-right="none" style:writing-mode="lr-tb" fo:padding-top="0in" fo:padding-left="0.1in" fo:padding-bottom="0in" fo:padding-right="0.0798in"/>
    </style:style>
    <style:style style:name="P13" style:parent-style-name="無間距" style:family="paragraph">
      <style:paragraph-properties fo:line-height="90%" fo:margin-left="0.3763in" fo:margin-right="-0.6548in" fo:text-indent="-0.0013in">
        <style:tab-stops/>
      </style:paragraph-properties>
    </style:style>
    <style:style style:name="T14" style:parent-style-name="預設段落字型" style:family="text">
      <style:text-properties style:font-name="華康行楷體W5" style:font-name-asian="華康行楷體W5" fo:font-size="40pt" style:font-size-asian="40pt" style:font-size-complex="40p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208in solid #5B9BD5" fo:border-bottom="none" fo:border-right="none" style:writing-mode="lr-tb" fo:padding-top="0.15in" fo:padding-left="0.0798in" fo:padding-bottom="0.15in" fo:padding-right="0.0798in"/>
    </style:style>
    <style:style style:name="T17" style:parent-style-name="預設段落字型" style:family="text">
      <style:text-properties fo:color="#2E74B5" fo:font-size="20pt" style:font-size-asian="20pt" style:font-size-complex="12pt" fo:language="zh" fo:country="TW"/>
    </style:style>
    <style:style style:name="T18" style:parent-style-name="預設段落字型" style:family="text">
      <style:text-properties fo:color="#2E74B5" fo:font-size="20pt" style:font-size-asian="20pt" style:font-size-complex="12pt" fo:language="zh" fo:country="TW"/>
    </style:style>
    <style:style style:name="T19" style:parent-style-name="預設段落字型" style:family="text">
      <style:text-properties fo:color="#2E74B5" fo:font-size="20pt" style:font-size-asian="20pt" style:font-size-complex="12pt" fo:language="zh" fo:country="TW"/>
    </style:style>
    <style:style style:name="P20" style:parent-style-name="內文" style:family="paragraph">
      <style:paragraph-properties style:snap-to-layout-grid="false" fo:margin-right="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paragraph-properties style:line-height-at-least="0in" fo:margin-left="0.4902in" fo:margin-right="0.1548in" fo:text-indent="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break-before="page" style:line-height-at-least="0in" fo:margin-left="0.4902in" fo:margin-right="0.1548in" fo:text-indent="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" style:parent-style-name="內文" style:family="paragraph">
      <style:paragraph-properties style:line-height-at-least="0in" fo:margin-left="0.4902in" fo:margin-right="0.1548in" fo:text-indent="0.393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" style:parent-style-name="內文" style:family="paragraph">
      <style:paragraph-properties style:line-height-at-least="0in" fo:margin-left="0.4902in" fo:margin-right="0.1548in" fo:text-indent="0.393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8" style:parent-style-name="內文" style:family="paragraph">
      <style:paragraph-properties fo:line-height="0.3472in" fo:margin-left="0.4902in" fo:margin-right="0.1548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 fo:text-indent="0.5888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in" fo:text-indent="0.5888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 fo:text-indent="0.58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in" fo:text-indent="0.5888in"/>
    </style:style>
    <style:style style:name="T45" style:parent-style-name="預設段落字型" style:family="text">
      <style:text-properties style:font-name="新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 fo:text-indent="0.5888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 fo:text-indent="0.5888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66" style:parent-style-name="內文" style:family="paragraph">
      <style:paragraph-properties style:line-height-at-least="0in" fo:text-indent="0.6888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line-height-at-least="0in" fo:text-indent="0.6888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line-height-at-least="0in" fo:text-indent="0.6888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line-height-at-least="0in" fo:text-indent="0.6888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line-height-at-least="0in" fo:text-indent="0.393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line-height-at-least="0in" fo:text-indent="0.393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line-height-at-least="0in" fo:text-indent="0.6888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line-height-at-least="0in" fo:margin-left="3.15in" fo:text-indent="-2.4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line-height-at-least="0in" fo:margin-left="3.15in" fo:margin-right="0.45in" fo:text-indent="-2.459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line-height-at-least="0in" fo:margin-left="3.15in" fo:text-indent="-2.4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無間距"><text:span text:style-name="T8">[</text:span><text:span text:style-name="T9">公司名稱</text:span><text:span text:style-name="T10">]</text:span></text:p>
          </table:table-cell>
        </table:table-row>
        <table:table-row table:style-name="TableRow11">
          <table:table-cell table:style-name="TableCell12">
            <text:p text:style-name="P13"><text:span text:style-name="T14">殯葬服務定型化契約書</text:span></text:p>
          </table:table-cell>
        </table:table-row>
        <table:table-row table:style-name="TableRow15">
          <table:table-cell table:style-name="TableCell16">
            <text:p text:style-name="無間距"><text:span text:style-name="T17">[</text:span><text:span text:style-name="T18">文件副標題</text:span><text:span text:style-name="T19">]</text:span></text:p>
          </table:table-cell>
        </table:table-row>
      </table:table>
      <text:p text:style-name="P20"><text:s text:c="2"/>契約編號：</text:p>
      <text:p text:style-name="P21"><text:span text:style-name="T22"><draw:frame draw:z-index="251657728" draw:id="id1" draw:style-name="a1" draw:name="文字方塊 2" text:anchor-type="paragraph" svg:x="0.56528in" svg:y="3.85069in" svg:width="6.01667in" svg:height="4.83264in" style:rel-width="scale" style:rel-height="scale"><draw:text-box><text:p text:style-name="P23">公司名稱：</text:p><text:p text:style-name="P24">公司地點：</text:p><text:p text:style-name="P25">24小時服務專線：</text:p><text:p text:style-name="P26"/><text:p text:style-name="P27"/><text:p text:style-name="P28">主喪者：</text:p><text:p text:style-name="P29">被服務人：</text:p><text:p text:style-name="P30">接體日：<text:s text:c="14"/>接體地點：</text:p><text:p text:style-name="P31">出殯日：<text:s text:c="14"/>出殯地點：</text:p><text:p text:style-name="P32"/><text:p text:style-name="P33"/></draw:text-box><svg:title/><svg:desc/></draw:frame></text:span></text:p>
      <text:soft-page-break/>
      <text:p text:style-name="P34"><text:span text:style-name="T35"><text:s text:c="3"/></text:span></text:p>
      <text:p text:style-name="P36"/>
      <text:p text:style-name="P37"/>
      <text:p text:style-name="P38">本公司除接受客戶服務意見及申訴外，並提供各種申訴管道給消費者，多重保障消費者權益。</text:p>
      <text:p text:style-name="P39"/>
      <text:p text:style-name="P40"/>
      <text:p text:style-name="P41"/>
      <text:p text:style-name="P42"/>
      <text:p text:style-name="P43">申訴管道一：</text:p>
      <text:p text:style-name="P44"><text:span text:style-name="T45"><text:s text:c="12"/></text:span><text:span text:style-name="T46">申訴單位：</text:span><text:span text:style-name="T47">○○</text:span><text:span text:style-name="T48">禮儀公司</text:span><text:span text:style-name="T49">(</text:span><text:span text:style-name="T50">社</text:span><text:span text:style-name="T51">)</text:span></text:p>
      <text:p text:style-name="P52"><text:s text:c="12"/>申訴電話：（02）000-0000</text:p>
      <text:p text:style-name="P53"><text:span text:style-name="T54"><text:s text:c="12"/></text:span><text:span text:style-name="T55">申訴地址：</text:span><text:span text:style-name="T56">基隆</text:span><text:span text:style-name="T57">市</text:span><text:span text:style-name="T58">○○</text:span><text:span text:style-name="T59">區</text:span><text:span text:style-name="T60">○○</text:span><text:span text:style-name="T61">路</text:span><text:span text:style-name="T62">00</text:span><text:span text:style-name="T63">號</text:span></text:p>
      <text:p text:style-name="P64"/>
      <text:p text:style-name="P65"/>
      <text:p text:style-name="P66">申訴管道二：</text:p>
      <text:p text:style-name="P67"><text:s text:c="12"/>申訴單位：基隆市政府民政處</text:p>
      <text:p text:style-name="P68"><text:s text:c="12"/>申訴電話：（02）24201122#1609、1610</text:p>
      <text:p text:style-name="P69"><text:span text:style-name="T70"><text:s text:c="12"/></text:span><text:span text:style-name="T71">申訴地址：</text:span><text:span text:style-name="T72">基隆市中正區中正路</text:span><text:span text:style-name="T73">236</text:span><text:span text:style-name="T74">號</text:span><text:span text:style-name="T75">4</text:span><text:span text:style-name="T76">樓</text:span></text:p>
      <text:p text:style-name="P77"/>
      <text:p text:style-name="P78"/>
      <text:p text:style-name="P79">申訴管道三：</text:p>
      <text:p text:style-name="P80"><text:s text:c="12"/>申訴單位：基隆市政府消費者保護官室</text:p>
      <text:p text:style-name="P81"><text:span text:style-name="T82"><text:s text:c="12"/></text:span><text:span text:style-name="T83">申訴地址：</text:span><text:span text:style-name="T84">基隆市中正區義一路</text:span><text:span text:style-name="T85">1</text:span><text:span text:style-name="T86">號</text:span><text:span text:style-name="T87"><text:s/></text:span></text:p>
      <text:p text:style-name="P88"><text:s text:c="12"/>申訴電話：1950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625in" fo:text-indent="0.4847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line-height="125%" fo:margin-left="0.625in" fo:text-indent="0.429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分項段落" style:display-name="分項段落" style:family="paragraph" style:parent-style-name="內文" style:list-style-name="LFO20">
      <style:paragraph-properties style:snap-to-layout-grid="false" fo:text-align="justify" fo:line-height="0.5in"/>
      <style:text-properties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margin-top="0.0833in" fo:line-height="0.2777in" fo:margin-left="0.6611in" fo:text-indent="-0.6611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頁尾字元" style:display-name="頁尾 字元" style:family="text">
      <style:text-properties style:letter-kerning="true"/>
    </style:style>
    <text:list-style style:name="LFO20" style:display-name="LFO20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listtab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listtab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listtab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listtab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首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殯葬服務契約契約書</dc:title>
    <meta:initial-creator>v</meta:initial-creator>
    <dc:creator>user</dc:creator>
    <meta:creation-date>2019-03-07T06:43:00Z</meta:creation-date>
    <dc:date>2019-03-11T06:00:00Z</dc:date>
    <meta:print-date>2015-01-16T07:0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57" meta:character-count="385" meta:row-count="2" meta:non-whitespace-character-count="329"/>
  </office:meta>
</office:document-meta>
</file>