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0.3777in" style:use-optimal-column-width="false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0.3388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2736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5743in" style:use-optimal-column-width="false"/>
    </style:style>
    <style:style style:name="TableColumn20" style:family="table-column">
      <style:table-column-properties style:column-width="0.0618in" style:use-optimal-column-width="false"/>
    </style:style>
    <style:style style:name="TableColumn21" style:family="table-column">
      <style:table-column-properties style:column-width="0.5597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1604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1.2145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1" style:family="table" style:master-page-name="MP0">
      <style:table-properties style:width="7.4826in" fo:margin-left="-0.0194in" table:align="left"/>
    </style:style>
    <style:style style:name="TableRow27" style:family="table-row">
      <style:table-row-properties style:min-row-height="0.3729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break-before="page" fo:text-align="center" fo:line-height="0.2222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33" style:family="table-row">
      <style:table-row-properties style:min-row-height="0.302in" style:use-optimal-row-height="false"/>
    </style:style>
    <style:style style:name="TableCell34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line-height="0.2222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end" fo:line-height="0.2222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302in"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line-height="0.2222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line-height="0.2222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A" fo:border-left="0.003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0.0069in solid #00000A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line-height="0.2222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widows="2" fo:orphans="2" fo:line-height="0.2222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A" fo:border-left="0.003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line-height="0.2222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-top="none" fo:border-left="0.0069in solid #00000A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0.0069in solid #00000A" fo:border-left="0.0069in solid #00000A" fo:border-bottom="0.0312in solid #FF0000" fo:border-right="0.0069in solid #00000A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line-height="0.2222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A" fo:border-left="0.0069in solid #00000A" fo:border-bottom="0.0312in solid #FF0000" fo:border-right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" style:family="table-cell">
      <style:table-cell-properties fo:border-top="0.0069in solid #00000A" fo:border-left="0.0069in solid #00000A" fo:border-bottom="0.0312in solid #FF0000" fo:border-right="0.0034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A" fo:border-left="0.0034in solid #00000A" fo:border-bottom="0.0312in solid #FF0000" fo:border-right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" style:family="table-cell">
      <style:table-cell-properties fo:border-top="none" fo:border-left="0.0069in solid #00000A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312in solid #FF0000" fo:border-left="0.0312in solid #FF0000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 fo:line-height="0.2222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0.0312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 fo:line-height="0.2222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312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312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222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" style:family="table-cell">
      <style:table-cell-properties fo:border-top="0.0312in solid #FF0000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312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312in solid #FF0000" fo:border-left="none" fo:border-bottom="0.0069in solid #00000A" fo:border-right="0.0312in solid #FF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 fo:line-height="0.2222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0.0312in solid #FF0000" fo:border-bottom="none" fo:border-right="none" style:writing-mode="tb-rl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line-height="0.2222in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158" style:family="table-row">
      <style:table-row-properties style:min-row-height="0.5312in" style:use-optimal-row-height="false"/>
    </style:style>
    <style:style style:name="TableCell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 fo:line-height="0.2222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Standard" style:family="paragraph">
      <style:paragraph-properties fo:widows="2" fo:orphans="2" fo:text-align="center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A" fo:border-left="none" fo:border-bottom="0.0069in solid #00000A" fo:border-right="0.0312in solid #FF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3854in" style:use-optimal-row-height="false"/>
    </style:style>
    <style:style style:name="TableCell193" style:family="table-cell">
      <style:table-cell-properties fo:border-top="0.0069in solid #00000A" fo:border-left="0.0312in solid #FF0000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 fo:line-height="0.2222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5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1" style:parent-style-name="Standard" style:family="paragraph">
      <style:paragraph-properties fo:widows="2" fo:orphans="2" fo:text-align="center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0.0069in solid #00000A" fo:border-bottom="0.0069in solid #000001" fo:border-right="0.0312in solid #FF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 fo:line-height="0.2222in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3854in" style:use-optimal-row-height="false"/>
    </style:style>
    <style:style style:name="TableCell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 fo:line-height="0.2222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4916in" style:use-optimal-row-height="false"/>
    </style:style>
    <style:style style:name="TableCell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0.2222i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Standard" style:family="paragraph">
      <style:paragraph-properties fo:widows="2" fo:orphans="2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line-height="0.2222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A" fo:border-left="none" fo:border-bottom="0.0069in solid #00000A" fo:border-right="0.0312in solid #FF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line-height="0.2222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0" style:family="table-row">
      <style:table-row-properties style:min-row-height="0.4687in" style:use-optimal-row-height="false"/>
    </style:style>
    <style:style style:name="TableCell261" style:family="table-cell">
      <style:table-cell-properties fo:border-top="0.0069in solid #00000A" fo:border-left="0.0312in solid #FF0000" fo:border-bottom="0.0312in solid #FF0000" fo:border-right="0.0069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center" fo:line-height="0.2222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069in solid #00000A" fo:border-left="none" fo:border-bottom="0.0312in solid #FF0000" fo:border-right="0.0069in solid #000001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069in solid #00000A" fo:border-left="none" fo:border-bottom="0.0312in solid #FF0000" fo:border-right="0.0069in solid #00000A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line-height="0.2222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0" style:family="table-cell">
      <style:table-cell-properties fo:border-top="0.0069in solid #00000A" fo:border-left="0.0069in solid #00000A" fo:border-bottom="0.0312in solid #FF0000" fo:border-right="0.0069in solid #000001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Standard" style:family="paragraph">
      <style:paragraph-properties fo:widows="2" fo:orphans="2" fo:line-height="0.2222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0.0069in solid #00000A" fo:border-bottom="0.0312in solid #FF0000" fo:border-right="0.0069in solid #00000A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7" style:parent-style-name="Standard" style:family="paragraph">
      <style:paragraph-properties fo:widows="2" fo:orphans="2" fo:text-align="center" fo:line-height="0.2222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1" style:family="table-cell">
      <style:table-cell-properties fo:border-top="none" fo:border-left="none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0.2222in"/>
    </style:style>
    <style:style style:name="T2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284" style:family="table-row">
      <style:table-row-properties style:min-row-height="0.2458in" style:use-optimal-row-height="false"/>
    </style:style>
    <style:style style:name="TableCell285" style:family="table-cell">
      <style:table-cell-properties fo:border-top="0.0312in solid #FF0000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 fo:line-height="0.2222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0.0312in solid #FF0000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 fo:line-height="0.2222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0.0312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 fo:line-height="0.2222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312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0.2222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center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line-height="0.2222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 fo:line-height="0.2222in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 fo:line-height="0.2222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line-height="0.2222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0.0069in solid #00000A" fo:border-left="0.0034in solid #00000A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line-height="0.2222in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fo:text-align="center" fo:line-height="0.2222in"/>
    </style:style>
    <style:style style:name="T377" style:parent-style-name="預設段落字型" style:family="text">
      <style:text-properties style:font-name="標楷體" style:font-name-asian="標楷體" style:font-name-complex="新細明體" fo:color="#3366FF" style:letter-kerning="false" fo:font-size="8pt" style:font-size-asian="8pt" style:font-size-complex="8pt"/>
    </style:style>
    <style:style style:name="TableCell378" style:family="table-cell">
      <style:table-cell-properties fo:border-top="0.0069in solid #FF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line-height="0.2222in"/>
    </style:style>
    <style:style style:name="T380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ableCell398" style:family="table-cell">
      <style:table-cell-properties fo:border-top="none" fo:border-left="0.0069in solid #00000A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2916in" style:use-optimal-row-height="false"/>
    </style:style>
    <style:style style:name="TableCell401" style:family="table-cell">
      <style:table-cell-properties fo:border-top="0.0069in solid #00000A" fo:border-left="0.0069in solid #00000A" fo:border-bottom="0.0069in solid #FF0000" fo:border-right="0.0069in solid #00000A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 fo:line-height="0.2222in"/>
    </style:style>
    <style:style style:name="T403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ableCell4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line-height="0.2222in"/>
    </style:style>
    <style:style style:name="T407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3366FF" style:letter-kerning="false" style:font-size-complex="12pt"/>
    </style:style>
    <style:style style:name="TableCell429" style:family="table-cell">
      <style:table-cell-properties fo:border-top="none" fo:border-left="0.0069in solid #00000A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31" style:family="table-row">
      <style:table-row-properties style:min-row-height="0.2916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 fo:line-height="0.2222in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line-height="0.2222in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59" style:family="table-row">
      <style:table-row-properties style:min-row-height="0.2916in" style:use-optimal-row-height="false"/>
    </style:style>
    <style:style style:name="TableCell4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line-height="0.2222in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82" style:family="table-row">
      <style:table-row-properties style:min-row-height="0.2916in" style:use-optimal-row-height="false"/>
    </style:style>
    <style:style style:name="TableCell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line-height="0.2222in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05" style:family="table-row">
      <style:table-row-properties style:min-row-height="0.2916in" style:use-optimal-row-height="false"/>
    </style:style>
    <style:style style:name="TableCell5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fo:line-height="0.2222in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51" style:family="table-row">
      <style:table-row-properties style:min-row-height="0.2916in" style:use-optimal-row-height="false"/>
    </style:style>
    <style:style style:name="TableCell5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line-height="0.2222in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line-height="0.2222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01" style:family="table-row">
      <style:table-row-properties style:min-row-height="0.4166in"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 fo:line-height="0.2222in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line-height="0.2222in" fo:margin-left="0.204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 fo:line-height="0.2222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 fo:line-height="0.2222in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27" style:family="table-row">
      <style:table-row-properties style:min-row-height="0.2048in" style:use-optimal-row-height="false"/>
    </style:style>
    <style:style style:name="TableCell62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6pt" style:font-size-asian="6pt" style:font-size-complex="6pt"/>
    </style:style>
    <style:style style:name="TableCell630" style:family="table-cell">
      <style:table-cell-properties fo:border-top="0.0069in solid #00000A" fo:border-left="none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line-height="0.2222in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0.0069in solid #00000A" fo:border-left="0.0069in solid #000000" fo:border-bottom="0.0069in solid #00000A" fo:border-right="0.0069in solid #FFFFFF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line-height="0.2222in" fo:margin-left="0.513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0.0069in solid #00000A" fo:border-left="0.0069in solid #FFFFFF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fo:line-height="0.2222in" fo:margin-lef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3" style:parent-style-name="Standard" style:family="paragraph">
      <style:paragraph-properties fo:widows="2" fo:orphans="2" fo:line-height="0.2222in" fo:margin-left="0.0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 fo:line-height="0.2222in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 fo:line-height="0.2222in"/>
    </style:style>
    <style:style style:name="T6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654" style:family="table-row">
      <style:table-row-properties style:min-row-height="0.2291in" style:use-optimal-row-height="false"/>
    </style:style>
    <style:style style:name="TableCell6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5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58" style:parent-style-name="Standard" style:family="paragraph">
      <style:paragraph-properties fo:widows="2" fo:orphans="2" fo:line-height="0.2222in" fo:margin-left="0.513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9" style:parent-style-name="Standard" style:family="paragraph">
      <style:paragraph-properties fo:widows="2" fo:orphans="2" fo:line-height="0.2222in" fo:margin-left="0.513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61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P662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663" style:family="table-row">
      <style:table-row-properties style:min-row-height="0.2013in" style:use-optimal-row-height="false"/>
    </style:style>
    <style:style style:name="TableCell66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 fo:line-height="0.2222in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0.0069in solid #00000A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justify" fo:line-height="0.2222in" fo:margin-right="0.6666in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0.0069in solid #00000A" fo:border-left="none" fo:border-bottom="none" fo:border-right="0.0069in solid 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justify" fo:line-height="0.2222in" fo:margin-right="0.6666in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0.0069in solid #00000A" fo:border-left="0.0069in solid #FFFFFF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 fo:line-height="0.2222in" fo:margin-right="0.6666in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 fo:line-height="0.2222in" fo:margin-right="0.6666in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0.0069in solid #00000A" fo:border-left="none" fo:border-bottom="0.0069in solid #000001" fo:border-right="0.0069in solid #00000A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justify" fo:line-height="0.2222in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FFFFFF" fo:border-right="0.0069in solid #00000A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line-height="0.2222in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widows="2" fo:orphans="2" fo:text-align="center" fo:line-height="0.2222in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 fo:line-height="0.2222in"/>
    </style:style>
    <style:style style:name="T6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Row695" style:family="table-row">
      <style:table-row-properties style:min-row-height="0.193in" style:use-optimal-row-height="false"/>
    </style:style>
    <style:style style:name="TableCell696" style:family="table-cell">
      <style:table-cell-properties fo:border-top="0.0069in solid #000001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justify" fo:line-height="0.2222in" fo:margin-right="0.6666in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0.0069in solid #FFFFFF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04" style:family="table-row">
      <style:table-row-properties style:min-row-height="0.3965in" style:use-optimal-row-height="false"/>
    </style:style>
    <style:style style:name="TableCell7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0.0069in solid #00000A" fo:border-left="none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end" fo:line-height="0.2222in" fo:margin-right="0.0791in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0.0069in solid #00000A" fo:border-left="none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widows="2" fo:orphans="2" fo:line-height="0.2222in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2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 fo:line-height="0.2222in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3" style:parent-style-name="Standard" style:family="paragraph">
      <style:paragraph-properties fo:widows="2" fo:orphans="2" fo:text-align="center" fo:line-height="0.2222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726" style:parent-style-name="Standard" style:list-style-name="WWNum1" style:family="paragraph">
      <style:paragraph-properties fo:line-height="0.2222in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0" style:parent-style-name="Standard" style:list-style-name="WWNum1" style:family="paragraph">
      <style:paragraph-properties fo:line-height="0.2222in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4" style:parent-style-name="Standard" style:list-style-name="WWNum1" style:family="paragraph">
      <style:paragraph-properties fo:line-height="0.2222in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40" style:family="table-row">
      <style:table-row-properties style:min-row-height="0.3826in" style:use-optimal-row-height="false"/>
    </style:style>
    <style:style style:name="TableCell7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0.0069in solid #00000A" fo:border-left="none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0.0069in solid #00000A" fo:border-left="none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752" style:family="table-row">
      <style:table-row-properties style:min-row-height="0.4506in" style:use-optimal-row-height="false"/>
    </style:style>
    <style:style style:name="TableCell7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 fo:line-height="0.2222in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end" fo:line-height="0.2222in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 fo:line-height="0.2222in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line-height="0.2222in"/>
    </style:style>
    <style:style style:name="T7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767" style:family="table-row">
      <style:table-row-properties style:min-row-height="0.0368in" style:use-optimal-row-height="false"/>
    </style:style>
    <style:style style:name="TableCell768" style:family="table-cell">
      <style:table-cell-properties fo:border-top="0.0069in solid #00000A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justify" fo:line-height="0.2222in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7" style:family="table-row">
      <style:table-row-properties style:min-row-height="0.2604in" style:use-optimal-row-height="false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justify" fo:line-height="0.2222in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justify" fo:line-height="0.2222in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justify" fo:line-height="0.2222in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793" style:family="table-column">
      <style:table-column-properties style:column-width="0.5208in" style:use-optimal-column-width="false"/>
    </style:style>
    <style:style style:name="TableColumn794" style:family="table-column">
      <style:table-column-properties style:column-width="0.6833in" style:use-optimal-column-width="false"/>
    </style:style>
    <style:style style:name="TableColumn795" style:family="table-column">
      <style:table-column-properties style:column-width="1.2041in" style:use-optimal-column-width="false"/>
    </style:style>
    <style:style style:name="Table792" style:family="table">
      <style:table-properties style:width="2.4083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10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justify" fo:line-height="0.2222in"/>
      <style:text-properties style:font-name="Times New Roman" style:letter-kerning="false" fo:font-size="10pt" style:font-size-asian="10pt" style:font-size-complex="10pt"/>
    </style:style>
    <style:style style:name="TableRow813" style:family="table-row">
      <style:table-row-properties style:min-row-height="0.5736in" style:use-optimal-row-height="false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 fo:line-height="0.25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829" style:family="table-row">
      <style:table-row-properties style:min-row-height="0.3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justify" fo:line-height="0.25in" fo:text-indent="0.3125in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841" style:family="table-row">
      <style:table-row-properties style:min-row-height="0.3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justify" fo:line-height="0.25in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845" style:family="table-row">
      <style:table-row-properties style:min-row-height="0.3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justify" fo:line-height="0.25in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853" style:family="table-row">
      <style:table-row-properties style:min-row-height="0.4in" style:use-optimal-row-height="false"/>
    </style:style>
    <style:style style:name="TableCell854" style:family="table-cell">
      <style:table-cell-properties fo:border-top="none" fo:border-left="none" fo:border-bottom="0.0069in dashed #00000A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6" style:family="table-cell">
      <style:table-cell-properties fo:border-top="none" fo:border-left="none" fo:border-bottom="0.0069in dashed #00000A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widows="2" fo:orphans="2" fo:text-align="justify" fo:line-height="0.25in" fo:text-indent="0.6666in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60" style:family="table-row">
      <style:table-row-properties style:min-row-height="0.5736in" style:use-optimal-row-height="false"/>
    </style:style>
    <style:style style:name="TableCell861" style:family="table-cell">
      <style:table-cell-properties fo:border-top="0.0069in dashed #00000A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justify" fo:line-height="0.25in" fo:text-indent="2.5in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868" style:family="table-row">
      <style:table-row-properties style:min-row-height="0.5743in" style:use-optimal-row-height="fals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justify" fo:line-height="0.25in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style:font-name-complex="新細明體" fo:color="#FFFF99" style:letter-kerning="false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7" style:family="table-row">
      <style:table-row-properties style:min-row-height="0.5736in" style:use-optimal-row-height="fals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justify" fo:line-height="0.25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83" style:family="table-row">
      <style:table-row-properties style:min-row-height="0.5743in" style:use-optimal-row-height="false"/>
    </style:style>
    <style:style style:name="TableCell884" style:family="table-cell">
      <style:table-cell-properties fo:border-top="none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justify" fo:line-height="0.25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87" style:family="table-row">
      <style:table-row-properties style:min-row-height="2.4611in" style:use-optimal-row-height="false"/>
    </style:style>
    <style:style style:name="TableCell88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fo:line-height="0.25in"/>
    </style:style>
    <style:style style:name="T890" style:parent-style-name="預設段落字型" style:family="text">
      <style:text-properties style:font-name="標楷體" style:font-name-asian="標楷體" style:font-name-complex="新細明體" fo:color="#C0C0C0" style:letter-kerning="false" fo:font-size="24pt" style:font-size-asian="24pt" style:font-size-complex="24pt"/>
    </style:style>
    <style:style style:name="TableRow891" style:family="table-row">
      <style:table-row-properties style:min-row-height="0.25in" style:use-optimal-row-height="false"/>
    </style:style>
    <style:style style:name="TableCell892" style:family="table-cell">
      <style:table-cell-properties fo:border-top="0.0208in solid #00000A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894" style:family="table-row">
      <style:table-row-properties style:min-row-height="0.2791in" style:use-optimal-row-height="false"/>
    </style:style>
    <style:style style:name="TableCell895" style:family="table-cell">
      <style:table-cell-properties fo:border-top="none" fo:border-left="none" fo:border-bottom="none" fo:border-right="0.0208in solid #00000A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FFFF00" style:letter-kerning="false" fo:font-size="32pt" style:font-size-asian="32pt" style:font-size-complex="32pt"/>
    </style:style>
    <style:style style:name="TableCell899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line-height="0.25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1" style:family="table-row">
      <style:table-row-properties style:min-row-height="0.2395in" style:use-optimal-row-height="false"/>
    </style:style>
    <style:style style:name="TableCell902" style:family="table-cell">
      <style:table-cell-properties fo:border-top="none" fo:border-left="none" fo:border-bottom="none" fo:border-right="0.0208in solid #00000A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justify" fo:line-height="0.25in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5" style:family="table-cell">
      <style:table-cell-properties fo:border-top="none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justify" fo:line-height="0.25in" fo:text-indent="0.0972in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911" style:family="table-row">
      <style:table-row-properties style:min-row-height="0.2395in" style:use-optimal-row-height="false"/>
    </style:style>
    <style:style style:name="TableCell912" style:family="table-cell">
      <style:table-cell-properties fo:border-top="none" fo:border-left="none" fo:border-bottom="none" fo:border-right="0.0208in solid #00000A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justify" fo:line-height="0.25in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9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justify" fo:line-height="0.25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1" style:family="table-row">
      <style:table-row-properties style:min-row-height="0.2604in" style:use-optimal-row-height="false"/>
    </style:style>
    <style:style style:name="TableCell922" style:family="table-cell">
      <style:table-cell-properties fo:border-top="none" fo:border-left="none" fo:border-bottom="none" fo:border-right="0.0208in solid #00000A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4" style:family="table-cell">
      <style:table-cell-properties fo:border-top="none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justify" fo:line-height="0.25in" fo:text-indent="0.0972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-top="none" fo:border-left="none" fo:border-bottom="none" fo:border-right="0.0208in solid #00000A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justify" fo:line-height="0.25in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4" style:family="table-cell">
      <style:table-cell-properties fo:border-top="none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6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justify" fo:line-height="0.25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-top="none" fo:border-left="none" fo:border-bottom="none" fo:border-right="0.0208in solid #00000A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3" style:family="table-cell">
      <style:table-cell-properties fo:border-top="none" fo:border-left="0.0208in solid #00000A" fo:border-bottom="none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justify" fo:line-height="0.25in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948" style:family="table-row">
      <style:table-row-properties style:min-row-height="0.1208in" style:use-optimal-row-height="false"/>
    </style:style>
    <style:style style:name="TableCell949" style:family="table-cell">
      <style:table-cell-properties fo:border-top="none" fo:border-left="none" fo:border-bottom="0.0138in solid #00000A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 fo:text-align="justify" fo:line-height="0.25in" fo:text-indent="3.3055in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5" style:family="table-row">
      <style:table-row-properties style:min-row-height="0.2083in" style:use-optimal-row-height="false"/>
    </style:style>
    <style:style style:name="TableCell956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justify" fo:line-height="0.25in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justify" fo:line-height="0.25in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justify" fo:line-height="0.25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73" style:parent-style-name="Standard" style:family="paragraph">
      <style:paragraph-properties fo:widows="2" fo:orphans="2" fo:text-align="justify" fo:line-height="0.25in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justify" fo:line-height="0.25in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justify" fo:line-height="0.25in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84" style:family="table-row">
      <style:table-row-properties style:min-row-height="0.2111in" style:use-optimal-row-height="false"/>
    </style:style>
    <style:style style:name="TableCell985" style:family="table-cell">
      <style:table-cell-properties fo:border-top="0.0138in solid #00000A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 fo:line-height="0.25in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<text:span text:style-name="T30">基隆市立殯葬管理所殯葬設施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><text:span text:style-name="T36">檔案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7">
            <text:p text:style-name="P38"><text:span text:style-name="T39">□</text:span><text:span text:style-name="T40">預進館</text:span><text:span text:style-name="T41"><text:s text:c="3"/></text:span><text:span text:style-name="T42">　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18">
            <text:p text:style-name="P48"><text:span text:style-name="T49">文件</text:span><text:span text:style-name="T50">: □</text:span><text:span text:style-name="T51">死亡證明書</text:span><text:span text:style-name="T52"><text:s/></text:span><text:span text:style-name="T53">□</text:span><text:span text:style-name="T54">家屬身分證</text:span><text:span text:style-name="T55">(</text:span><text:span text:style-name="T56">文件備齊開放個案線上訂租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受理人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0" table:number-rows-spanned="2">
            <text:p text:style-name="P67"><text:span text:style-name="T68">遺體進館</text:span><text:span text:style-name="T69">: <text:s text:c="2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3"/></text:span><text:span text:style-name="T76">時</text:span><text:span text:style-name="T77"><text:s text:c="2"/></text:span><text:span text:style-name="T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□</text:span><text:span text:style-name="T82">冰櫃號碼</text:span><text:span text:style-name="T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停棺</text:span></text:p>
          </table:table-cell>
          <table:table-cell table:style-name="TableCell88" table:number-columns-spanned="3">
            <text:p text:style-name="P89"><text:span text:style-name="T90">截止日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共</text:span><text:span text:style-name="T99"><text:s text:c="3"/></text:span><text:span text:style-name="T100">日</text:span><text:span text:style-name="T101"><text:s text:c="3"/>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停屍</text:span></text:p>
          </table:table-cell>
          <table:covered-table-cell/>
          <table:table-cell table:style-name="TableCell108" table:number-columns-spanned="6">
            <text:p text:style-name="P109"><text:span text:style-name="T110">□</text:span><text:span text:style-name="T111">停屍間</text:span><text:span text:style-name="T112">□</text:span><text:span text:style-name="T113">入殮室</text:span><text:span text:style-name="T114">□</text:span><text:span text:style-name="T115">家祭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截止日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<text:s text:c="4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共</text:span><text:span text:style-name="T127"><text:s text:c="3"/></text:span><text:span text:style-name="T128">日</text:span><text:span text:style-name="T129"><text:s text:c="5"/>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<text:span text:style-name="T135">亡者</text:span></text:p>
          </table:table-cell>
          <table:covered-table-cell/>
          <table:table-cell table:style-name="TableCell136" table:number-columns-spanned="2">
            <text:p text:style-name="P137"><text:span text:style-name="T138">姓名</text:span></text:p>
          </table:table-cell>
          <table:covered-table-cell/>
          <table:table-cell table:style-name="TableCell139" table:number-columns-spanned="7">
            <text:p text:style-name="P140"><text:span text:style-name="T14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身份證字號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性別</text:span></text:p>
          </table:table-cell>
          <table:covered-table-cell/>
          <table:table-cell table:style-name="TableCell151">
            <text:p text:style-name="P152"><text:span text:style-name="T153">　</text:span></text:p>
          </table:table-cell>
          <table:table-cell table:style-name="TableCell154" table:number-rows-spanned="6">
            <text:p text:style-name="P155"><text:span text:style-name="T156">※</text:span><text:span text:style-name="T157">紅色框欄內為必填欄位。</text:span>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 table:number-columns-spanned="2">
            <text:p text:style-name="P160"><text:span text:style-name="T161">戶</text:span><text:span text:style-name="T162"><text:s/></text:span><text:span text:style-name="T163">籍</text:span></text:p>
            <text:p text:style-name="P164"><text:span text:style-name="T165">地</text:span><text:span text:style-name="T166"><text:s/></text:span><text:span text:style-name="T167">址</text:span></text:p>
          </table:table-cell>
          <table:covered-table-cell/>
          <table:table-cell table:style-name="TableCell168" table:number-columns-spanned="20">
            <text:p text:style-name="P169"><text:span text:style-name="T170"><text:s text:c="7"/></text:span><text:span text:style-name="T171">市</text:span><text:span text:style-name="T172"><text:s/></text:span><text:span text:style-name="T173">縣</text:span><text:span text:style-name="T174"><text:s text:c="7"/></text:span><text:span text:style-name="T175">區市鄉鎮</text:span><text:span text:style-name="T176"><text:s text:c="6"/></text:span><text:span text:style-name="T177">里村</text:span><text:span text:style-name="T178"><text:s text:c="7"/></text:span><text:span text:style-name="T179">路街</text:span><text:span text:style-name="T180"><text:s text:c="6"/></text:span><text:span text:style-name="T181">段</text:span><text:span text:style-name="T182"><text:s text:c="2"/></text:span><text:span text:style-name="T183"><text:line-break/></text:span><text:span text:style-name="T184"><text:s text:c="25"/></text:span><text:span text:style-name="T185">巷</text:span><text:span text:style-name="T186"><text:s text:c="5"/></text:span><text:span text:style-name="T187">弄</text:span><text:span text:style-name="T188"><text:s text:c="7"/></text:span><text:span text:style-name="T189">號之</text:span><text:span text:style-name="T190">( <text:s/>) <text:s text:c="4"/></text:span><text:span text:style-name="T1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2">
          <table:table-cell table:style-name="TableCell193" table:number-columns-spanned="2" table:number-rows-spanned="3">
            <text:p text:style-name="P194"><text:span text:style-name="T195">家屬</text:span></text:p>
          </table:table-cell>
          <table:covered-table-cell/>
          <table:table-cell table:style-name="TableCell196" table:number-columns-spanned="2" table:number-rows-spanned="2">
            <text:p text:style-name="P197"><text:span text:style-name="T198">姓名</text:span></text:p>
          </table:table-cell>
          <table:covered-table-cell/>
          <table:table-cell table:style-name="TableCell199" table:number-columns-spanned="7" table:number-rows-spanned="2">
            <text:p text:style-name="P200"><text:span text:style-name="T2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身份證字號</text:span></text:p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<text:span text:style-name="T210">與亡者</text:span></text:p>
            <text:p text:style-name="P211"><text:span text:style-name="T212">關</text:span><text:span text:style-name="T213"><text:s text:c="2"/></text:span><text:span text:style-name="T214">係</text:span></text:p>
          </table:table-cell>
          <table:covered-table-cell/>
          <table:table-cell table:style-name="TableCell215" table:number-rows-spanned="2">
            <text:p text:style-name="P216"><text:span text:style-name="T217">　</text:span></text:p>
          </table:table-cell>
          <table:covered-table-cell>
            <text:p text:style-name="內文"/>
          </table:covered-table-cell>
        </table:table-row>
        <table:table-row table:style-name="TableRow2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聯絡電話</text:span></text:p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><text:span text:style-name="T22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5">
          <table:covered-table-cell>
            <text:p text:style-name="內文"/>
          </table:covered-table-cell>
          <table:covered-table-cell/>
          <table:table-cell table:style-name="TableCell226" table:number-columns-spanned="2">
            <text:p text:style-name="P227"><text:span text:style-name="T228">戶</text:span><text:span text:style-name="T229"><text:s/></text:span><text:span text:style-name="T230">籍</text:span></text:p>
            <text:p text:style-name="P231"><text:span text:style-name="T232">地</text:span><text:span text:style-name="T233"><text:s/></text:span><text:span text:style-name="T234">址</text:span></text:p>
          </table:table-cell>
          <table:covered-table-cell/>
          <table:table-cell table:style-name="TableCell235" table:number-columns-spanned="3">
            <text:p text:style-name="P236"><text:span text:style-name="T237">□</text:span><text:span text:style-name="T238">同上</text:span></text:p>
          </table:table-cell>
          <table:covered-table-cell/>
          <table:covered-table-cell/>
          <table:table-cell table:style-name="TableCell239" table:number-columns-spanned="17">
            <text:p text:style-name="P240"><text:span text:style-name="T241"><text:s text:c="7"/></text:span><text:span text:style-name="T242">市縣</text:span><text:span text:style-name="T243"><text:s text:c="7"/></text:span><text:span text:style-name="T244">區市鄉鎮</text:span><text:span text:style-name="T245"><text:s text:c="6"/></text:span><text:span text:style-name="T246">里村</text:span><text:span text:style-name="T247"><text:s text:c="7"/></text:span><text:span text:style-name="T248">路街</text:span><text:span text:style-name="T249"><text:s text:c="4"/></text:span><text:span text:style-name="T250">段</text:span><text:span text:style-name="T251"><text:line-break/></text:span><text:span text:style-name="T252"><text:s text:c="15"/></text:span><text:span text:style-name="T253">巷</text:span><text:span text:style-name="T254"><text:s text:c="5"/></text:span><text:span text:style-name="T255">弄</text:span><text:span text:style-name="T256"><text:s text:c="7"/></text:span><text:span text:style-name="T257">號之</text:span><text:span text:style-name="T258">( <text:s/>) <text:s text:c="4"/></text:span><text:span text:style-name="T25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0">
          <table:table-cell table:style-name="TableCell261" table:number-columns-spanned="2">
            <text:p text:style-name="P262"><text:span text:style-name="T263">家屬簽章</text:span></text:p>
          </table:table-cell>
          <table:covered-table-cell/>
          <table:table-cell table:style-name="TableCell264" table:number-columns-spanned="5">
            <text:p text:style-name="P265"><text:span text:style-name="T266">　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代辦公司名稱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  <text:p text:style-name="P272"><text:span text:style-name="T27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代辦業者</text:span></text:p>
            <text:p text:style-name="P277"><text:span text:style-name="T278">姓</text:span><text:span text:style-name="T279"><text:s text:c="4"/></text:span><text:span text:style-name="T280">名</text:span></text:p>
          </table:table-cell>
          <table:covered-table-cell/>
          <table:table-cell table:style-name="TableCell281">
            <text:p text:style-name="P282"><text:span text:style-name="T283">　</text:span></text:p>
          </table:table-cell>
          <table:covered-table-cell>
            <text:p text:style-name="內文"/>
          </table:covered-table-cell>
        </table:table-row>
        <table:table-row table:style-name="TableRow284">
          <table:table-cell table:style-name="TableCell285" table:number-columns-spanned="2">
            <text:p text:style-name="P286"><text:span text:style-name="T287">遺體處理</text:span></text:p>
          </table:table-cell>
          <table:covered-table-cell/>
          <table:table-cell table:style-name="TableCell288" table:number-columns-spanned="13">
            <text:p text:style-name="P289"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text:span text:style-name="T295"><text:s text:c="4"/></text:span><text:span text:style-name="T296">時</text:span><text:span text:style-name="T297"><text:s text:c="4"/></text:span><text:span text:style-name="T2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自行運回</text:span>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<text:s text:c="3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</text:span><text:span text:style-name="T310"><text:s text:c="4"/></text:span><text:span text:style-name="T311">時</text:span><text:span text:style-name="T312"><text:s text:c="3"/></text:span><text:span text:style-name="T313">分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入殮時間</text:span></text:p>
          </table:table-cell>
          <table:covered-table-cell/>
          <table:table-cell table:style-name="TableCell320" table:number-columns-spanned="13">
            <text:p text:style-name="P321"><text:span text:style-name="T322">□</text:span><text:span text:style-name="T323">洗身著裝</text:span><text:span text:style-name="T324"><text:s/>□</text:span><text:span text:style-name="T325">化妝</text:span><text:span text:style-name="T326"><text:s/>□</text:span><text:span text:style-name="T327">入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入殮地點</text:span>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><text:span text:style-name="T333">□</text:span><text:span text:style-name="T334">禮廳</text:span><text:span text:style-name="T335"><text:s/>□</text:span><text:span text:style-name="T336">家祭室</text:span><text:span text:style-name="T337"><text:s/>□</text:span><text:span text:style-name="T338">入殮室</text:span><text:span text:style-name="T339">□</text:span><text:span text:style-name="T340">自行入殮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停棺</text:span></text:p>
          </table:table-cell>
          <table:covered-table-cell/>
          <table:table-cell table:style-name="TableCell347" table:number-columns-spanned="17">
            <text:p text:style-name="P348"><text:span text:style-name="T349"><text:s text:c="2"/></text:span><text:span text:style-name="T350">年</text:span><text:span text:style-name="T351"><text:s text:c="3"/></text:span><text:span text:style-name="T352">月</text:span><text:span text:style-name="T353"><text:s text:c="3"/></text:span><text:span text:style-name="T354">日</text:span><text:span text:style-name="T355"><text:s text:c="3"/></text:span><text:span text:style-name="T356">時至</text:span><text:span text:style-name="T357"><text:s text:c="3"/></text:span><text:span text:style-name="T358">月</text:span><text:span text:style-name="T359"><text:s text:c="4"/></text:span><text:span text:style-name="T360">日</text:span><text:span text:style-name="T361"><text:s text:c="3"/></text:span><text:span text:style-name="T362">時共</text:span><text:span text:style-name="T363"><text:s text:c="4"/></text:span><text:span text:style-name="T3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其他設施</text:span>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□</text:span><text:span text:style-name="T371">屍袋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停屍後再冰存</text:span></text:p>
          </table:table-cell>
          <table:covered-table-cell/>
          <table:table-cell table:style-name="TableCell378" table:number-columns-spanned="22">
            <text:p text:style-name="P379"><text:span text:style-name="T380"><text:s text:c="4"/></text:span><text:span text:style-name="T381">年</text:span><text:span text:style-name="T382"><text:s text:c="5"/></text:span><text:span text:style-name="T383">月</text:span><text:span text:style-name="T384"><text:s text:c="5"/></text:span><text:span text:style-name="T385">日</text:span><text:span text:style-name="T386"><text:s text:c="5"/></text:span><text:span text:style-name="T387">時</text:span><text:span text:style-name="T388"><text:s text:c="5"/></text:span><text:span text:style-name="T389">分至</text:span><text:span text:style-name="T390"><text:s text:c="5"/></text:span><text:span text:style-name="T391">月</text:span><text:span text:style-name="T392"><text:s text:c="6"/></text:span><text:span text:style-name="T393">日</text:span><text:span text:style-name="T394"><text:s text:c="5"/></text:span><text:span text:style-name="T395">時共</text:span><text:span text:style-name="T396"><text:s text:c="6"/></text:span><text:span text:style-name="T3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領出</text:span><text:span text:style-name="T404">SPA</text:span></text:p>
          </table:table-cell>
          <table:covered-table-cell/>
          <table:table-cell table:style-name="TableCell405" table:number-columns-spanned="22">
            <text:p text:style-name="P406"><text:span text:style-name="T407"><text:s text:c="4"/></text:span><text:span text:style-name="T408">年</text:span><text:span text:style-name="T409"><text:s text:c="5"/></text:span><text:span text:style-name="T410">月</text:span><text:span text:style-name="T411"><text:s text:c="5"/></text:span><text:span text:style-name="T412">日</text:span><text:span text:style-name="T413"><text:s text:c="5"/></text:span><text:span text:style-name="T414">時</text:span><text:span text:style-name="T415"><text:s text:c="5"/></text:span><text:span text:style-name="T416">分</text:span><text:span text:style-name="T417"><text:s/>□</text:span><text:span text:style-name="T418">不再進館</text:span><text:span text:style-name="T419"><text:s/>□</text:span><text:span text:style-name="T420">再進館</text:span><text:span text:style-name="T421"><text:s text:c="3"/></text:span><text:span text:style-name="T422">月</text:span><text:span text:style-name="T423"><text:s text:c="4"/></text:span><text:span text:style-name="T424">日</text:span><text:span text:style-name="T425"><text:s text:c="3"/></text:span><text:span text:style-name="T426">時</text:span><text:span text:style-name="T427"><text:s text:c="4"/></text:span><text:span text:style-name="T42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7">
            <text:p text:style-name="P433"><text:span text:style-name="T434">禮堂及家祭室</text:span></text:p>
          </table:table-cell>
          <table:table-cell table:style-name="TableCell435" table:number-columns-spanned="23">
            <text:p text:style-name="P436"><text:span text:style-name="T437"><text:s text:c="5"/></text:span><text:span text:style-name="T438">年</text:span><text:span text:style-name="T439"><text:s text:c="4"/></text:span><text:span text:style-name="T440">月</text:span><text:span text:style-name="T441"><text:s text:c="4"/></text:span><text:span text:style-name="T442">日</text:span><text:span text:style-name="T443"><text:s text:c="5"/></text:span><text:span text:style-name="T444">時至</text:span><text:span text:style-name="T445"><text:s text:c="6"/></text:span><text:span text:style-name="T446">時</text:span><text:span text:style-name="T447"><text:s text:c="7"/></text:span><text:span text:style-name="T448">級</text:span><text:span text:style-name="T449"><text:s text:c="10"/></text:span><text:span text:style-name="T450">廳</text:span><text:span text:style-name="T451"><text:s text:c="2"/></text:span><text:span text:style-name="T452">，</text:span><text:span text:style-name="T453">□</text:span><text:span text:style-name="T454">空調</text:span><text:span text:style-name="T455"><text:s text:c="2"/></text:span><text:span text:style-name="T456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 table:number-columns-spanned="23">
            <text:p text:style-name="P461"><text:span text:style-name="T462"><text:s text:c="5"/></text:span><text:span text:style-name="T463">年</text:span><text:span text:style-name="T464"><text:s text:c="4"/></text:span><text:span text:style-name="T465">月</text:span><text:span text:style-name="T466"><text:s text:c="4"/></text:span><text:span text:style-name="T467">日</text:span><text:span text:style-name="T468"><text:s text:c="5"/></text:span><text:span text:style-name="T469">時至</text:span><text:span text:style-name="T470"><text:s text:c="6"/></text:span><text:span text:style-name="T471">時</text:span><text:span text:style-name="T472"><text:s text:c="7"/></text:span><text:span text:style-name="T473">號家祭室</text:span><text:span text:style-name="T474"><text:s text:c="8"/></text:span><text:span text:style-name="T475">，</text:span><text:span text:style-name="T476">□</text:span><text:span text:style-name="T477">空調</text:span><text:span text:style-name="T478"><text:s text:c="2"/></text:span><text:span text:style-name="T479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23">
            <text:p text:style-name="P484"><text:span text:style-name="T485"><text:s text:c="5"/></text:span><text:span text:style-name="T486">年</text:span><text:span text:style-name="T487"><text:s text:c="4"/></text:span><text:span text:style-name="T488">月</text:span><text:span text:style-name="T489"><text:s text:c="4"/></text:span><text:span text:style-name="T490">日</text:span><text:span text:style-name="T491"><text:s text:c="5"/></text:span><text:span text:style-name="T492">時至</text:span><text:span text:style-name="T493"><text:s text:c="6"/></text:span><text:span text:style-name="T494">時</text:span><text:span text:style-name="T495"><text:s text:c="7"/></text:span><text:span text:style-name="T496">號家祭室</text:span><text:span text:style-name="T497"><text:s text:c="8"/></text:span><text:span text:style-name="T498">，</text:span><text:span text:style-name="T499">□</text:span><text:span text:style-name="T500">空調</text:span><text:span text:style-name="T501"><text:s text:c="2"/></text:span><text:span text:style-name="T50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23">
            <text:p text:style-name="P507"><text:span text:style-name="T508"><text:s text:c="5"/></text:span><text:span text:style-name="T509">年</text:span><text:span text:style-name="T510"><text:s text:c="4"/></text:span><text:span text:style-name="T511">月</text:span><text:span text:style-name="T512"><text:s text:c="4"/></text:span><text:span text:style-name="T513">日</text:span><text:span text:style-name="T514"><text:s text:c="3"/></text:span><text:span text:style-name="T515">　時至</text:span><text:span text:style-name="T516"><text:s text:c="6"/></text:span><text:span text:style-name="T517">時</text:span><text:span text:style-name="T518"><text:s text:c="7"/></text:span><text:span text:style-name="T519">號家祭室</text:span><text:span text:style-name="T520"><text:s text:c="8"/></text:span><text:span text:style-name="T521">，</text:span><text:span text:style-name="T522">□</text:span><text:span text:style-name="T523">空調</text:span><text:span text:style-name="T524"><text:s text:c="2"/></text:span><text:span text:style-name="T52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23">
            <text:p text:style-name="P530"><text:span text:style-name="T531"><text:s text:c="5"/></text:span><text:span text:style-name="T532">年</text:span><text:span text:style-name="T533"><text:s text:c="4"/></text:span><text:span text:style-name="T534">月</text:span><text:span text:style-name="T535"><text:s text:c="4"/></text:span><text:span text:style-name="T536">日</text:span><text:span text:style-name="T537"><text:s text:c="5"/></text:span><text:span text:style-name="T538">時至</text:span><text:span text:style-name="T539"><text:s text:c="6"/></text:span><text:span text:style-name="T540">時</text:span><text:span text:style-name="T541"><text:s text:c="7"/></text:span><text:span text:style-name="T542">號家祭室</text:span><text:span text:style-name="T543"><text:s text:c="8"/></text:span><text:span text:style-name="T544">，</text:span><text:span text:style-name="T545">□</text:span><text:span text:style-name="T546">空調</text:span><text:span text:style-name="T547"><text:s text:c="2"/></text:span><text:span text:style-name="T54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 table:number-columns-spanned="23">
            <text:p text:style-name="P553"><text:span text:style-name="T554"><text:s text:c="5"/></text:span><text:span text:style-name="T555">年</text:span><text:span text:style-name="T556"><text:s text:c="4"/></text:span><text:span text:style-name="T557">月</text:span><text:span text:style-name="T558"><text:s text:c="4"/></text:span><text:span text:style-name="T559">日</text:span><text:span text:style-name="T560"><text:s text:c="3"/></text:span><text:span text:style-name="T561">時至</text:span><text:span text:style-name="T562"><text:s text:c="3"/></text:span><text:span text:style-name="T563">月</text:span><text:span text:style-name="T564"><text:s text:c="4"/></text:span><text:span text:style-name="T565">日</text:span><text:span text:style-name="T566"><text:s text:c="3"/></text:span><text:span text:style-name="T567">時</text:span><text:span text:style-name="T568"><text:s text:c="4"/></text:span><text:span text:style-name="T569">號家祭室</text:span><text:span text:style-name="T570"><text:s/>□</text:span><text:span text:style-name="T571">守靈</text:span><text:span text:style-name="T572"><text:s/></text:span><text:span text:style-name="T573">，</text:span><text:span text:style-name="T574">□</text:span><text:span text:style-name="T575">空調</text:span><text:span text:style-name="T576"><text:s/></text:span><text:span text:style-name="T577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 table:number-columns-spanned="23">
            <text:p text:style-name="P582"><text:span text:style-name="T583"><text:s text:c="5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</text:span><text:span text:style-name="T589"><text:s text:c="3"/></text:span><text:span text:style-name="T590">時至</text:span><text:span text:style-name="T591"><text:s text:c="4"/></text:span><text:span text:style-name="T592">時</text:span><text:span text:style-name="T593"><text:s text:c="6"/>□</text:span><text:span text:style-name="T594">入殮室</text:span><text:span text:style-name="T595">1/□</text:span><text:span text:style-name="T596">入殮室</text:span><text:span text:style-name="T597">2 <text:s text:c="3"/></text:span><text:span text:style-name="T59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靈車</text:span></text:p>
          </table:table-cell>
          <table:covered-table-cell/>
          <table:table-cell table:style-name="TableCell605" table:number-columns-spanned="17">
            <text:p text:style-name="P606"><text:span text:style-name="T607"><text:s/></text:span><text:span text:style-name="T608">年</text:span><text:span text:style-name="T609"><text:s text:c="3"/></text:span><text:span text:style-name="T610">月</text:span><text:span text:style-name="T611"><text:s text:c="3"/></text:span><text:span text:style-name="T612">日</text:span><text:span text:style-name="T613"><text:s text:c="4"/></text:span><text:span text:style-name="T614">時</text:span><text:span text:style-name="T615"><text:s text:c="3"/></text:span><text:span text:style-name="T616">分</text:span><text:span text:style-name="T617"><text:s text:c="8"/></text:span><text:span text:style-name="T618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><text:span text:style-name="T621">殯儀組審核</text:span></text:p>
          </table:table-cell>
          <table:table-cell table:style-name="TableCell622" table:number-columns-spanned="4">
            <text:p text:style-name="P623"><text:span text:style-name="T624">　</text:span></text:p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外縣火化收費核章</text:p>
          </table:table-cell>
          <table:covered-table-cell/>
          <table:table-cell table:style-name="TableCell630" table:number-columns-spanned="2" table:number-rows-spanned="2">
            <text:p text:style-name="P631"><text:span text:style-name="T632">火化日期</text:span></text:p>
          </table:table-cell>
          <table:covered-table-cell/>
          <table:table-cell table:style-name="TableCell633" table:number-columns-spanned="10" table:number-rows-spanned="2">
            <text:p text:style-name="P634"><text:span text:style-name="T635">年</text:span><text:span text:style-name="T636"><text:s text:c="4"/></text:span><text:span text:style-name="T637">月</text:span><text:span text:style-name="T638"><text:s text:c="4"/></text:span><text:span text:style-name="T639">日　　時</text:span><text:span text:style-name="T6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5" table:number-rows-spanned="2">
            <text:p text:style-name="P642">□二次火化</text:p>
            <text:p text:style-name="P643"><text:span text:style-name="T644">□</text:span><text:span text:style-name="T645">骨灰再處理</text:span></text:p>
          </table:table-cell>
          <table:covered-table-cell/>
          <table:covered-table-cell/>
          <table:covered-table-cell/>
          <table:covered-table-cell/>
          <table:table-cell table:style-name="TableCell646" table:number-rows-spanned="2">
            <text:p text:style-name="P647"><text:span text:style-name="T648">火化組審核</text:span></text:p>
          </table:table-cell>
          <table:table-cell table:style-name="TableCell649" table:number-columns-spanned="4" table:number-rows-spanned="2">
            <text:p text:style-name="P650"><text:span text:style-name="T651">　</text:span></text:p>
          </table:table-cell>
          <table:covered-table-cell/>
          <table:covered-table-cell/>
          <table:covered-table-cell/>
          <table:table-cell table:style-name="TableCell652" table:number-rows-spanned="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 table:number-rows-spanned="2">
            <text:p text:style-name="P665"><text:span text:style-name="T666">納骨塔</text:span></text:p>
          </table:table-cell>
          <table:covered-table-cell/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><text:span text:style-name="T671">樓</text:span></text:p>
          </table:table-cell>
          <table:table-cell table:style-name="TableCell672" table:number-columns-spanned="2" table:number-rows-spanned="2">
            <text:p text:style-name="P673"/>
          </table:table-cell>
          <table:covered-table-cell/>
          <table:table-cell table:style-name="TableCell674" table:number-columns-spanned="2" table:number-rows-spanned="2">
            <text:p text:style-name="P675"><text:span text:style-name="T676">號</text:span></text:p>
          </table:table-cell>
          <table:covered-table-cell/>
          <table:table-cell table:style-name="TableCell677" table:number-columns-spanned="3">
            <text:p text:style-name="P678"><text:span text:style-name="T679">牌位編號</text:span></text:p>
          </table:table-cell>
          <table:covered-table-cell/>
          <table:covered-table-cell/>
          <table:table-cell table:style-name="TableCell680" table:number-columns-spanned="8">
            <text:p text:style-name="P681"><text:span text:style-name="T682">臨時塔</text:span><text:span text:style-name="T683">:</text:span><text:span text:style-name="T684">進塔</text:span><text:span text:style-name="T685">/</text:span><text:span text:style-name="T686">退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><text:span text:style-name="T689">墓政組審核</text:span></text:p>
          </table:table-cell>
          <table:table-cell table:style-name="TableCell690" table:number-columns-spanned="4" table:number-rows-spanned="2">
            <text:p text:style-name="P691"><text:span text:style-name="T692">　</text:span></text:p>
          </table:table-cell>
          <table:covered-table-cell/>
          <table:covered-table-cell/>
          <table:covered-table-cell/>
          <table:table-cell table:style-name="TableCell693" table:number-rows-spanned="2">
            <text:p text:style-name="P694"/>
          </table:table-cell>
        </table:table-row>
        <table:table-row table:style-name="TableRow6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8">
            <text:p text:style-name="內文"><text:span text:style-name="T699">位置</text:span><text:span text:style-name="T700">: <text:s text:c="2"/></text:span><text:span text:style-name="T701">樓</text:span><text:span text:style-name="T702"><text:s text:c="7"/></text:span><text:span text:style-name="T7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4">
          <table:table-cell table:style-name="TableCell705" table:number-columns-spanned="2">
            <text:p text:style-name="P706"><text:span text:style-name="T707">新墓區</text:span></text:p>
          </table:table-cell>
          <table:covered-table-cell/>
          <table:table-cell table:style-name="TableCell708" table:number-columns-spanned="7">
            <text:p text:style-name="P709"><text:span text:style-name="T710">區</text:span><text:span text:style-name="T711"><text:s text:c="4"/></text:span><text:span text:style-name="T712">排</text:span><text:span text:style-name="T713"><text:s text:c="3"/></text:span><text:span text:style-name="T7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環保葬申請</text:span></text:p>
          </table:table-cell>
          <table:covered-table-cell/>
          <table:covered-table-cell/>
          <table:covered-table-cell/>
          <table:table-cell table:style-name="TableCell718" table:number-columns-spanned="6">
            <text:p text:style-name="P719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rows-spanned="2">
            <text:p text:style-name="P721"><text:span text:style-name="T722">申請</text:span></text:p>
            <text:p text:style-name="P723"><text:span text:style-name="T724">項目</text:span></text:p>
          </table:table-cell>
          <table:table-cell table:style-name="TableCell725" table:number-columns-spanned="4" table:number-rows-spanned="2">
            <text:list text:style-name="WWNum1">
              <text:list-item>
                <text:p text:style-name="P726"><text:span text:style-name="T727">塔位進塔</text:span><text:span text:style-name="T728">/</text:span><text:span text:style-name="T729">退塔申請</text:span></text:p>
              </text:list-item>
              <text:list-item>
                <text:p text:style-name="P730"><text:span text:style-name="T731">墓地埋葬</text:span><text:span text:style-name="T732">/</text:span><text:span text:style-name="T733">起掘申請</text:span></text:p>
              </text:list-item>
              <text:list-item>
                <text:p text:style-name="P734"><text:span text:style-name="T735">牌位申請</text:span><text:span text:style-name="T736">/</text:span><text:span text:style-name="T737">退出</text:span></text:p>
              </text:list-item>
            </text:list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舊墓區</text:span></text:p>
          </table:table-cell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環保葬埋葬<text:s/></text:p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><text:s/>年<text:s text:c="2"/>月<text:s text:c="2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出納</text:span></text:p>
          </table:table-cell>
          <table:covered-table-cell/>
          <table:table-cell table:style-name="TableCell756" table:number-columns-spanned="9">
            <text:p text:style-name="P757"><text:span text:style-name="T75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<text:span text:style-name="T761">收據號碼</text:span></text:p>
          </table:table-cell>
          <table:covered-table-cell/>
          <table:covered-table-cell/>
          <table:covered-table-cell/>
          <table:table-cell table:style-name="TableCell762" table:number-columns-spanned="9">
            <text:p text:style-name="P763"><text:span text:style-name="T7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4">
            <text:p text:style-name="P769"><text:span text:style-name="T770">有關台端</text:span><text:span text:style-name="T771">(</text:span><text:span text:style-name="T772">貴公司</text:span><text:span text:style-name="T773">)</text:span><text:span text:style-name="T774">申請本所各項設施項目及所結費用經結帳繳庫後不得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7">
            <text:p text:style-name="P779"><text:span text:style-name="T780">代辦</text:span><text:span text:style-name="T781">(</text:span><text:span text:style-name="T782">申請人</text:span><text:span text:style-name="T783">)</text:span><text:span text:style-name="T78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8">
            <text:p text:style-name="P786"><text:span text:style-name="T787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<text:span text:style-name="T790">身份別：</text:span></text:p>
          </table:table-cell>
          <table:covered-table-cell/>
          <table:covered-table-cell/>
          <table:covered-table-cell/>
          <table:table-cell table:style-name="TableCell791" table:number-columns-spanned="5">
            <table:table table:style-name="Table792">
              <table:table-columns>
                <table:table-column table:style-name="TableColumn793"/>
                <table:table-column table:style-name="TableColumn794"/>
                <table:table-column table:style-name="TableColumn795"/>
              </table:table-columns>
              <table:table-row table:style-name="TableRow796">
                <table:table-cell table:style-name="TableCell797">
                  <text:p text:style-name="P798">本市:</text:p>
                </table:table-cell>
                <table:table-cell table:style-name="TableCell799">
                  <text:p text:style-name="P800">□一般</text:p>
                </table:table-cell>
                <table:table-cell table:style-name="TableCell801">
                  <text:p text:style-name="P802">□符合免收身分</text:p>
                </table:table-cell>
              </table:table-row>
              <table:table-row table:style-name="TableRow803">
                <table:table-cell table:style-name="TableCell804">
                  <text:p text:style-name="P805">外縣:</text:p>
                </table:table-cell>
                <table:table-cell table:style-name="TableCell806">
                  <text:p text:style-name="P807">□一般</text:p>
                </table:table-cell>
                <table:table-cell table:style-name="TableCell808">
                  <text:p text:style-name="P809">□低收及中低收</text:p>
                </table:table-cell>
              </table:table-row>
            </table:table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ext:soft-page-break/>
        <table:table-row table:style-name="TableRow813">
          <table:table-cell table:style-name="TableCell814" table:number-columns-spanned="25">
            <text:p text:style-name="P815"><text:span text:style-name="T816">遺</text:span><text:span text:style-name="T817"><text:s text:c="2"/></text:span><text:span text:style-name="T818">體</text:span><text:span text:style-name="T819"><text:s text:c="2"/></text:span><text:span text:style-name="T820">入</text:span><text:span text:style-name="T821"><text:s text:c="2"/></text:span><text:span text:style-name="T822">館</text:span><text:span text:style-name="T823"><text:s text:c="2"/></text:span><text:span text:style-name="T824">切</text:span><text:span text:style-name="T825"><text:s text:c="2"/></text:span><text:span text:style-name="T826">結</text:span><text:span text:style-name="T827"><text:s text:c="2"/></text:span><text:span text:style-name="T82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5">
            <text:p text:style-name="P831"><text:span text:style-name="T832">亡者</text:span><text:span text:style-name="T833"><text:s text:c="11"/></text:span><text:span text:style-name="T834">遺體入</text:span><text:span text:style-name="T835"><text:s/></text:span><text:span text:style-name="T836">貴所</text:span><text:span text:style-name="T837">(</text:span><text:span text:style-name="T838">停屍、冰存</text:span><text:span text:style-name="T839">)</text:span><text:span text:style-name="T840">已經檢查身上除衣著外，無金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5">
            <text:p text:style-name="P843"><text:span text:style-name="T844">及其他貴重物品；若因故未能依規定繳交死亡相關證明者，本人同意亡者大體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5">
            <text:p text:style-name="P847"><text:span text:style-name="T848">以</text:span><text:span text:style-name="T849">□</text:span><text:span text:style-name="T850">停屍</text:span><text:span text:style-name="T851"><text:s/>□</text:span><text:span text:style-name="T852">冰存處理，如有不實願負相關法律責任，確認無誤特此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9">
            <text:p text:style-name="P857"><text:span text:style-name="T858">切結人</text:span><text:span text:style-name="T859">: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5">
            <text:p text:style-name="P862"><text:span text:style-name="T863">委</text:span><text:span text:style-name="T864"><text:s text:c="6"/></text:span><text:span text:style-name="T865">託</text:span><text:span text:style-name="T866"><text:s text:c="6"/></text:span><text:span text:style-name="T86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5">
            <text:p text:style-name="P870"><text:span text:style-name="T871"><text:s text:c="3"/></text:span><text:span text:style-name="T872">玆因委託人</text:span><text:span text:style-name="T873"><text:s text:c="9"/></text:span><text:span text:style-name="T874"><text:s/></text:span><text:span text:style-name="T875"><text:s text:c="2"/></text:span><text:span text:style-name="T876">無法親自前往貴所辦理申請各項殯葬設施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5">
            <text:p text:style-name="P879"><text:span text:style-name="T880">塔位登記及火化登記，特委請</text:span><text:span text:style-name="T881"><text:s text:c="30"/></text:span><text:span text:style-name="T882">全權代理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5">
            <text:p text:style-name="P885"><text:span text:style-name="T886">人辦理殯葬設施申請，如有不實自負所有刑、民事責任，特立授權書為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5">
            <text:p text:style-name="P889"><text:span text:style-name="T890">申請人身分證影本黏貼處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5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11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5">
            <text:p text:style-name="P903"><text:span text:style-name="T904">受委託禮儀公司：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9">
            <text:p text:style-name="P908"><text:span text:style-name="T909">受委託人姓名：</text:span><text:span text:style-name="T91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5">
            <text:p text:style-name="P913"><text:span text:style-name="T914">(</text:span><text:span text:style-name="T915">請蓋公司章</text:span><text:span text:style-name="T916">)</text:span>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11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9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9">
            <text:p text:style-name="P927"><text:span text:style-name="T928">受委託人身分證號：</text:span><text:span text:style-name="T9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5">
            <text:p text:style-name="P932"><text:span text:style-name="T933">自辦家屬請簽章：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9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 table:number-columns-spanned="11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9">
            <text:p text:style-name="P944"><text:span text:style-name="T945"><text:s/></text:span><text:span text:style-name="T946">受委託人行動電話：</text:span><text:span text:style-name="T94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5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5">
            <text:p text:style-name="P953"><text:span text:style-name="T954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5">
            <text:p text:style-name="P957"><text:span text:style-name="T958">一、訂租禮堂、火化</text:span><text:span text:style-name="T959">、埋葬、納骨塔申請，以本申請書登記為主，並在辦公時間內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5">
            <text:p text:style-name="P962"><text:span text:style-name="T963">二、死者遺體入館由申請人及業者負責檢視，若遺體生變或腐壞等應予告知本所值班人員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5">
            <text:p text:style-name="P966"><text:span text:style-name="T967">三、遺體入殮前應檢附死亡證明書影印本，否則不予入殮，法會庫錢焚燒以</text:span><text:span text:style-name="T968">30</text:span><text:span text:style-name="T969">包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5">
            <text:p text:style-name="P972">四、棺木內除遺體外，保證未置其他違禁品即不易燃燒物或過多石灰等雜物，否則一切不良後果概由申請人及</text:p>
            <text:p text:style-name="P973"><text:span text:style-name="T974"><text:s text:c="4"/></text:span><text:span text:style-name="T975">業者負責，隨身貴重物品請自行取下，若不能取下者，將隨同遺體火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5">
            <text:p text:style-name="P978"><text:span text:style-name="T979">五、遺體入爐火化，請家屬或代辦業者應在場等候，倘發生法律上責任時，本所概不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5">
            <text:p text:style-name="P982"><text:span text:style-name="T983">六、本注意事項申請人或代申請人詳閱無誤，並願配合辦理後，始於申請書上簽名或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5">
            <text:p text:style-name="P986"><text:span text:style-name="T987">中華民國</text:span><text:span text:style-name="T988"><text:s text:c="16"/></text:span><text:span text:style-name="T989">年</text:span><text:span text:style-name="T990"><text:s text:c="18"/></text:span><text:span text:style-name="T991">月</text:span><text:span text:style-name="T992"><text:s text:c="19"/></text:span><text:span text:style-name="T9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CommentTextChar" style:display-name="Comment Text Char" style:family="text" style:parent-style-name="預設段落字型">
      <style:text-properties style:font-name-complex="Times New Roman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3937in" fo:margin-bottom="0.16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殯葬管理所殯葬設施使用申請書</dc:title>
    <meta:initial-creator>user</meta:initial-creator>
    <dc:creator>陳俐君</dc:creator>
    <meta:creation-date>2021-11-08T01:12:00Z</meta:creation-date>
    <dc:date>2021-11-08T01:12:00Z</dc:date>
    <meta:print-date>2021-09-28T06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392" meta:row-count="16" meta:non-whitespace-character-count="2039"/>
  </office:meta>
</office:document-meta>
</file>