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37.915cm" fo:margin-left="-0.118cm" fo:margin-top="0cm" fo:margin-bottom="0cm" style:page-number="auto" table:align="left" style:writing-mode="lr-tb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4.274cm"/>
    </style:style>
    <style:style style:name="表格1.C" style:family="table-column">
      <style:table-column-properties style:column-width="2.238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1.984cm"/>
    </style:style>
    <style:style style:name="表格1.F" style:family="table-column">
      <style:table-column-properties style:column-width="1.78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1.069cm"/>
    </style:style>
    <style:style style:name="表格1.I" style:family="table-column">
      <style:table-column-properties style:column-width="0.61cm"/>
    </style:style>
    <style:style style:name="表格1.J" style:family="table-column">
      <style:table-column-properties style:column-width="1.323cm"/>
    </style:style>
    <style:style style:name="表格1.K" style:family="table-column">
      <style:table-column-properties style:column-width="1.476cm"/>
    </style:style>
    <style:style style:name="表格1.L" style:family="table-column">
      <style:table-column-properties style:column-width="1.729cm"/>
    </style:style>
    <style:style style:name="表格1.M" style:family="table-column">
      <style:table-column-properties style:column-width="1.628cm"/>
    </style:style>
    <style:style style:name="表格1.N" style:family="table-column">
      <style:table-column-properties style:column-width="3.868cm"/>
    </style:style>
    <style:style style:name="表格1.P" style:family="table-column">
      <style:table-column-properties style:column-width="0.407cm"/>
    </style:style>
    <style:style style:name="表格1.Q" style:family="table-column">
      <style:table-column-properties style:column-width="0.101cm"/>
    </style:style>
    <style:style style:name="表格1.R" style:family="table-column">
      <style:table-column-properties style:column-width="2.24cm"/>
    </style:style>
    <style:style style:name="表格1.S" style:family="table-column">
      <style:table-column-properties style:column-width="2.034cm"/>
    </style:style>
    <style:style style:name="表格1.T" style:family="table-column">
      <style:table-column-properties style:column-width="0.356cm"/>
    </style:style>
    <style:style style:name="表格1.U" style:family="table-column">
      <style:table-column-properties style:column-width="4.63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N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3" style:family="table-row">
      <style:table-row-properties style:min-row-height="1.499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3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N3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T4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2.071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N5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7" style:family="table-row">
      <style:table-row-properties style:min-row-height="0.529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9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K9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10" style:family="table-row">
      <style:table-row-properties style:min-row-height="1.826cm" fo:keep-together="auto"/>
    </style:style>
    <style:style style:name="表格1.N10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0.5pt solid #00000a" fo:border-bottom="0.5pt solid #ffffff"/>
    </style:style>
    <style:style style:name="表格1.R10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00000a" fo:border-bottom="0.5pt solid #ffffff"/>
    </style:style>
    <style:style style:name="表格1.U10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00000a" fo:border-bottom="0.5pt solid #ffffff"/>
    </style:style>
    <style:style style:name="表格1.11" style:family="table-row">
      <style:table-row-properties style:min-row-height="1.827cm" fo:keep-together="auto"/>
    </style:style>
    <style:style style:name="表格1.N11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0.5pt solid #ffffff" fo:border-bottom="0.5pt solid #00000a"/>
    </style:style>
    <style:style style:name="表格1.R11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ffffff" fo:border-bottom="0.5pt solid #00000a"/>
    </style:style>
    <style:style style:name="表格1.U11" style:family="table-cell">
      <style:table-cell-properties style:vertical-align="middle" fo:padding-left="0.199cm" fo:padding-right="0.191cm" fo:padding-top="0cm" fo:padding-bottom="0cm" fo:border-left="0.5pt solid #ffffff" fo:border-right="0.5pt solid #00000a" fo:border-top="0.5pt solid #ffffff" fo:border-bottom="0.5pt solid #00000a"/>
    </style:style>
    <style:style style:name="表格1.12" style:family="table-row">
      <style:table-row-properties style:min-row-height="1.199cm" fo:keep-together="auto"/>
    </style:style>
    <style:style style:name="表格1.13" style:family="table-row">
      <style:table-row-properties style:min-row-height="4.339cm" fo:keep-together="auto"/>
    </style:style>
    <style:style style:name="P1" style:family="paragraph" style:parent-style-name="List_20_Paragraph" style:list-style-name="WWNum1">
      <style:paragraph-properties fo:margin-left="0.85cm" fo:margin-right="0cm" style:line-height-at-least="0.423cm" fo:text-align="justify" style:justify-single-word="false" fo:text-indent="-0.85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style:line-height-at-least="0.423cm" fo:text-align="start" style:justify-single-word="false" style:snap-to-layout-gri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13" office:value-type="string">
            <text:p text:style-name="P2"><text:span text:style-name="T1">基隆市立殯葬管理所墳墓修繕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8" office:value-type="string">
            <text:p text:style-name="P2"><text:span text:style-name="T2">基殯墓申(一)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2"><text:span text:style-name="T2">年 <text:s text:c="5"/>第 <text:s text:c="2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2">申請人姓名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9"><text:span text:style-name="T2">身分證字號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2"><text:span text:style-name="T2">電話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2"><text:span text:style-name="T2">住址</text:span></text:p>
          </table:table-cell>
          <table:table-cell table:style-name="表格1.N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<text:span text:style-name="T2">亡者</text:span></text:p>
            <text:p text:style-name="P8"><text:span text:style-name="T2">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2">性別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><text:span text:style-name="T2">出生日期</text:span></text:p>
          </table:table-cell>
          <table:table-cell table:style-name="表格1.A1" table:number-columns-spanned="5" office:value-type="string">
            <text:p text:style-name="P2"><text:span text:style-name="T2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2">死亡日期</text:span></text:p>
          </table:table-cell>
          <table:table-cell table:style-name="表格1.A1" table:number-columns-spanned="2" office:value-type="string">
            <text:p text:style-name="P2"><text:span text:style-name="T2"><text:s text:c="3"/>年 <text:s text:c="2"/>月 <text:s text:c="2"/>日</text:span></text:p>
          </table:table-cell>
          <table:covered-table-cell/>
          <table:table-cell table:style-name="表格1.A1" office:value-type="string">
            <text:p text:style-name="P8"><text:span text:style-name="T2">與亡者關 <text:s/>係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2"><text:span text:style-name="T2">簽章</text:span></text:p>
          </table:table-cell>
          <table:table-cell table:style-name="表格1.T4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4" office:value-type="string">
            <text:p text:style-name="P12"><text:span text:style-name="T2">申請修繕日期</text:span></text:p>
          </table:table-cell>
          <table:table-cell table:style-name="表格1.B5" office:value-type="string">
            <text:p text:style-name="P4"/>
          </table:table-cell>
          <table:table-cell table:style-name="表格1.A1" office:value-type="string">
            <text:p text:style-name="P3"><text:span text:style-name="T2">申請修繕地點</text:span></text:p>
          </table:table-cell>
          <table:table-cell table:style-name="表格1.A1" table:number-columns-spanned="8" office:value-type="string">
            <text:p text:style-name="P8"><text:span text:style-name="T2">□新墓區</text:span></text:p>
            <text:p text:style-name="Standard"><text:span text:style-name="T2">□舊墓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2">造墓業者</text:span></text:p>
            <text:p text:style-name="P9"><text:span text:style-name="T2">名稱</text:span></text:p>
          </table:table-cell>
          <table:covered-table-cell/>
          <table:table-cell table:style-name="表格1.N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8"><text:span text:style-name="T2">修繕</text:span></text:p>
            <text:p text:style-name="P8"><text:span text:style-name="T2">計畫</text:span></text:p>
          </table:table-cell>
          <table:table-cell table:style-name="表格1.A1" table:number-rows-spanned="2" office:value-type="string">
            <text:p text:style-name="P2"><text:span text:style-name="T2">依原形式修繕</text:span></text:p>
          </table:table-cell>
          <table:table-cell table:style-name="表格1.A1" table:number-rows-spanned="4" office:value-type="string">
            <text:p text:style-name="P9"><text:span text:style-name="T2">四鄰</text:span></text:p>
            <text:p text:style-name="P9"><text:span text:style-name="T2">墓名</text:span></text:p>
          </table:table-cell>
          <table:table-cell table:style-name="表格1.A1" table:number-rows-spanned="2" office:value-type="string">
            <text:p text:style-name="P2"><text:span text:style-name="T2">前</text:span></text:p>
          </table:table-cell>
          <table:table-cell table:style-name="表格1.A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<text:span text:style-name="T2">左</text:span></text:p>
          </table:table-cell>
          <table:covered-table-cell/>
          <table:table-cell table:style-name="表格1.T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8" office:value-type="string">
            <text:p text:style-name="P2"><text:span text:style-name="T3">修繕前勘查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8"><text:span text:style-name="T2">修繕起訖時間</text:span></text:p>
          </table:table-cell>
          <table:table-cell table:style-name="表格1.A1" table:number-row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2"><text:span text:style-name="T2">後</text:span></text:p>
          </table:table-cell>
          <table:table-cell table:style-name="表格1.A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<text:span text:style-name="T2">右</text:span></text:p>
          </table:table-cell>
          <table:covered-table-cell/>
          <table:table-cell table:style-name="表格1.T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8" office:value-type="string">
            <text:p text:style-name="P2"><text:span text:style-name="T3">修繕後勘查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rows-spanned="2" office:value-type="string">
            <text:p text:style-name="P2"><text:span text:style-name="T2">備註</text:span></text:p>
          </table:table-cell>
          <table:table-cell table:style-name="表格1.A1" table:number-rows-spanned="2" table:number-columns-spanned="12" office:value-type="string">
            <text:list xml:id="list6381991113795831349" text:style-name="WWNum1">
              <text:list-item>
                <text:p text:style-name="P1"><text:span text:style-name="T2">本表由亡者親屬或被委託人攜帶身分證明親自來所填寫辦理。</text:span></text:p>
              </text:list-item>
              <text:list-item>
                <text:p text:style-name="P1"><text:span text:style-name="T2">申請人填妥本表後，交承辦人派員實地勘查，經確認無誤後方可動工。</text:span></text:p>
              </text:list-item>
              <text:list-item>
                <text:p text:style-name="P1"><text:span text:style-name="T2">未經申請或未按指定地點施工者，一經查覺，概以非法濫葬移送法辦。</text:span></text:p>
              </text:list-item>
              <text:list-item>
                <text:p text:style-name="P1"><text:span text:style-name="T2">修繕完竣，承辦人確實派員實地勘查，如未依原形式修繕，依法辦理。</text:span></text:p>
              </text:list-item>
              <text:list-item>
                <text:p text:style-name="P1"><text:span text:style-name="T2">廢棄物未清運者依廢棄物清理法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4" office:value-type="string">
            <text:p text:style-name="P11"><text:span text:style-name="T2">修繕前 承辦員:</text:span></text:p>
          </table:table-cell>
          <table:covered-table-cell/>
          <table:covered-table-cell/>
          <table:covered-table-cell/>
          <table:table-cell table:style-name="表格1.R10" table:number-columns-spanned="3" office:value-type="string">
            <text:p text:style-name="P11"><text:span text:style-name="T2">組長</text:span></text:p>
          </table:table-cell>
          <table:covered-table-cell/>
          <table:covered-table-cell/>
          <table:table-cell table:style-name="表格1.U10" office:value-type="string">
            <text:p text:style-name="P11"><text:span text:style-name="T2">所長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4" office:value-type="string">
            <text:p text:style-name="P11"><text:span text:style-name="T2">修繕後 承辦員:</text:span></text:p>
          </table:table-cell>
          <table:covered-table-cell/>
          <table:covered-table-cell/>
          <table:covered-table-cell/>
          <table:table-cell table:style-name="表格1.R11" table:number-columns-spanned="3" office:value-type="string">
            <text:p text:style-name="P11"><text:span text:style-name="T2">組長</text:span></text:p>
          </table:table-cell>
          <table:covered-table-cell/>
          <table:covered-table-cell/>
          <table:table-cell table:style-name="表格1.U11" office:value-type="string">
            <text:p text:style-name="P11"><text:span text:style-name="T2">所長</text:span></text:p>
          </table:table-cell>
        </table:table-row>
        <table:table-row table:style-name="表格1.12">
          <table:table-cell table:style-name="表格1.A1" table:number-columns-spanned="7" office:value-type="string">
            <text:p text:style-name="P2"><text:span text:style-name="T2">修繕前照片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"><text:span text:style-name="T2">修繕後照片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2">身分證黏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2">正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2">背面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俐君</meta:initial-creator>
    <meta:editing-cycles>16</meta:editing-cycles>
    <meta:print-date>2023-10-17T07:10:00</meta:print-date>
    <meta:creation-date>2023-10-17T06:05:00</meta:creation-date>
    <dc:date>2023-10-17T16:02:51.628000000</dc:date>
    <meta:editing-duration>PT1H10M3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1" meta:word-count="326" meta:character-count="379" meta:non-whitespace-character-count="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